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allaad" style:master-page-name="MP0" style:family="paragraph">
      <style:paragraph-properties fo:break-before="page"/>
    </style:style>
    <style:style style:name="T2" style:parent-style-name="Rõhutus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T3" style:parent-style-name="Rõhutus" style:family="text">
      <style:text-properties style:font-name="Times New Roman" style:font-name-complex="Times New Roman" fo:font-style="normal" style:font-style-asian="normal" fo:font-size="14pt" style:font-size-asian="14pt" style:font-size-complex="14pt"/>
    </style:style>
    <style:style style:name="P4" style:parent-style-name="Normaallaad" style:family="paragraph">
      <style:text-properties style:font-name="Times New Roman" style:font-name-complex="Times New Roman" fo:font-size="14pt" style:font-size-asian="14pt" style:font-size-complex="14pt"/>
    </style:style>
    <style:style style:name="P5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6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7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8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9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Normaallaad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7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8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Loendilõik" style:list-style-name="LFO1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Loendilõik" style:list-style-name="LFO1" style:family="paragraph"/>
    <style:style style:name="T25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26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27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28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Lõiguvaikefont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Lõiguvaikefont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Hindamiskomisjon<text:s/></text:span><text:span text:style-name="T3">(juhatuse ettepanek)</text:span></text:p>
      <text:p text:style-name="P4"/>
      <text:list text:style-name="LFO1" text:continue-numbering="true">
        <text:list-item>
          <text:p text:style-name="P5">Jüri Vaher<text:tab/><text:tab/><text:tab/>era<text:tab/><text:tab/>Jõgeva<text:tab/><text:tab/>nõus</text:p>
        </text:list-item>
        <text:list-item>
          <text:p text:style-name="P6">Veiko Jäämets<text:tab/><text:tab/>kal<text:tab/><text:tab/>Põlva/ Võru<text:tab/><text:tab/>nõus</text:p>
        </text:list-item>
        <text:list-item>
          <text:p text:style-name="P7">Stanislav Ivanov<text:tab/><text:tab/>muu<text:tab/><text:tab/>Ida- Viru<text:tab/><text:tab/>nõus</text:p>
        </text:list-item>
        <text:list-item>
          <text:p text:style-name="P8">Anatoli Filippov<text:tab/><text:tab/>kal<text:tab/><text:tab/>Tartu<text:tab/><text:tab/><text:tab/>nõus</text:p>
        </text:list-item>
        <text:list-item>
          <text:p text:style-name="P9">Lii Roosa<text:tab/><text:tab/><text:tab/>MTÜ<text:tab/><text:tab/>Ida-Viru/ Jõgeva<text:tab/>nõus</text:p>
        </text:list-item>
        <text:list-item>
          <text:p text:style-name="P10">Kaire Kaasik<text:tab/><text:tab/>MTÜ<text:tab/><text:tab/>Jõgeva<text:tab/><text:tab/>nõus</text:p>
        </text:list-item>
        <text:list-item>
          <text:p text:style-name="P11">Kadi Ploom<text:tab/><text:tab/><text:tab/>muu<text:tab/><text:tab/>Tartu<text:tab/><text:tab/><text:tab/>nõus</text:p>
        </text:list-item>
        <text:list-item>
          <text:p text:style-name="P12">Ester Lemats<text:tab/><text:tab/>era<text:tab/><text:tab/>Põlva/ Võru<text:tab/><text:tab/>nõus</text:p>
        </text:list-item>
        <text:list-item>
          <text:p text:style-name="P13">Eiko Ilves<text:tab/><text:tab/><text:tab/>KOV/SA<text:tab/>Ida-Viru<text:tab/><text:tab/>nõus</text:p>
        </text:list-item>
      </text:list>
      <text:p text:style-name="P14"/>
      <text:list text:style-name="LFO1" text:continue-numbering="true">
        <text:list-item>
          <text:p text:style-name="P15">Reelika Kivimurd<text:tab/><text:tab/>era <text:s text:c="11"/><text:tab/>Jõgeva <text:s text:c="16"/><text:tab/>nõus</text:p>
        </text:list-item>
        <text:list-item>
          <text:p text:style-name="P16">Sven Sois<text:tab/><text:tab/><text:tab/>KOV <text:s text:c="11"/>Tartu <text:s text:c="20"/><text:tab/>nõus <text:s text:c="2"/></text:p>
        </text:list-item>
        <text:list-item>
          <text:p text:style-name="P17">Maivi Laar<text:tab/><text:tab/><text:tab/>MTÜ <text:s text:c="9"/><text:tab/>Võru <text:s text:c="20"/><text:tab/>nõus<text:s/></text:p>
        </text:list-item>
        <text:list-item>
          <text:p text:style-name="P18">Margit Säre <text:s text:c="10"/><text:tab/><text:tab/>MTÜ <text:s text:c="10"/><text:tab/>Tartu <text:s text:c="19"/><text:tab/>nõus</text:p>
        </text:list-item>
        <text:list-item>
          <text:p text:style-name="P19">Marko Kajasalu<text:tab/><text:tab/>KOV/ SA <text:s text:c="4"/>Põlva <text:s text:c="18"/><text:tab/>nõus</text:p>
        </text:list-item>
        <text:list-item>
          <text:p text:style-name="P20">Aleksandr Uluhanjants <text:s/><text:tab/>kal <text:s text:c="3"/><text:tab/><text:tab/>Tartu <text:s text:c="18"/><text:tab/>nõus</text:p>
        </text:list-item>
        <text:list-item>
          <text:p text:style-name="P21">Andrei Petrov <text:s text:c="10"/><text:tab/>kal <text:s text:c="9"/><text:tab/>Jõgeva <text:s text:c="16"/><text:tab/>nõus</text:p>
        </text:list-item>
        <text:list-item>
          <text:p text:style-name="P22">Väino Vaino <text:s/><text:tab/><text:tab/>TÜ EMI <text:s text:c="34"/><text:tab/>nõus</text:p>
        </text:list-item>
        <text:list-item>
          <text:p text:style-name="P23">Teet Krause <text:s/><text:tab/><text:tab/>EMÜ <text:s text:c="40"/><text:tab/>nõus</text:p>
        </text:list-item>
        <text:list-item>
          <text:p text:style-name="P24"><text:span text:style-name="T25">Enno Aim<text:s/></text:span><text:span text:style-name="T26"><text:tab/></text:span><text:span text:style-name="T27"><text:s/></text:span><text:span text:style-name="T28"><text:tab/></text:span><text:span text:style-name="T29"><text:tab/></text:span><text:span text:style-name="T30">MTÜ</text:span><text:span text:style-name="T31"><text:tab/><text:s text:c="8"/></text:span><text:span text:style-name="T32"><text:tab/></text:span><text:span text:style-name="T33">Põlva/Võru</text:span><text:span text:style-name="T34"><text:tab/><text:s text:c="9"/></text:span><text:span text:style-name="T35"><text:tab/></text:span><text:span text:style-name="T36">nõus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fo:hyphenate="false"/>
    </style:style>
    <style:style style:name="Rõhutus" style:display-name="Rõhutus" style:family="text" style:parent-style-name="Lõiguvaike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rmas Pirk</meta:initial-creator>
    <dc:creator>Kersti Oja</dc:creator>
    <meta:creation-date>2024-01-04T10:34:00Z</meta:creation-date>
    <dc:date>2024-01-08T09:42:00Z</dc:date>
    <meta:template xlink:href="Normal" xlink:type="simple"/>
    <meta:editing-cycles>6</meta:editing-cycles>
    <meta:editing-duration>PT780S</meta:editing-duration>
    <meta:document-statistic meta:page-count="1" meta:paragraph-count="1" meta:word-count="146" meta:character-count="979" meta:row-count="6" meta:non-whitespace-character-count="834"/>
  </office:meta>
</office:document-meta>
</file>